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" style:parent-style-name="Akapitzlistą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" style:parent-style-name="Akapitzlistą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" style:parent-style-name="Akapitzlistą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" style:parent-style-name="Akapitzlistą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" style:parent-style-name="Akapitzlistą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" style:parent-style-name="Akapitzlistą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" style:parent-style-name="Akapitzlistą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 text:c="26"/><text:s text:c="14"/>Zarządzenie Nr 5/2024</text:p>
      <text:p text:style-name="P2"><text:s text:c="13"/>Kierownika Dziennego Domu ,, Senior Wigor,, w Sławkowie</text:p>
      <text:p text:style-name="P3"><text:s text:c="41"/>z dnia<text:s/>17.10.2024 roku</text:p>
      <text:p text:style-name="P4"/>
      <text:p text:style-name="P5"/>
      <text:p text:style-name="P6">w sprawie <text:s/>przeprowadzenia inwentaryzacji składników majątkowych DDSW</text:p>
      <text:p text:style-name="P7"><text:s text:c="52"/>w Sławkowie</text:p>
      <text:p text:style-name="P8"/>
      <text:p text:style-name="P9"><text:s text:c="5"/>Na podstawie art.26 I 27 ustawy z dnia 29 września 1994 roku o rachunkowości<text:s/></text:p>
      <text:p text:style-name="P10"><text:s/>oraz na podstawie §<text:s/>1 pkt 1 ust. Instrukcji inwentaryzacyjnej DDSW w Sławkowie<text:s/></text:p>
      <text:p text:style-name="P11"/>
      <text:p text:style-name="P12"><text:s text:c="51"/>zarządzam :</text:p>
      <text:p text:style-name="P13"><text:s text:c="57"/>§ 1</text:p>
      <text:p text:style-name="P14">Przeprowadzić <text:s/>inwentaryzację roczna składników majątkowych DDSW w Sławkowie<text:s/></text:p>
      <text:p text:style-name="P15">na dzień 31.12.2024 roku.</text:p>
      <text:list text:style-name="LFO1" text:continue-numbering="true">
        <text:list-item>
          <text:p text:style-name="P16">Metodą spisu z natury :<text:s/></text:p>
        </text:list-item>
      </text:list>
      <text:p text:style-name="P17">- składników majątku obrotowego – ewidencja wartościowo-ilościowa i ilościowa,</text:p>
      <text:p text:style-name="P18">-materiały zakupione ( spisane w koszty ) lecz nie zużyte do końca roku obrotowego,<text:s/></text:p>
      <text:list text:style-name="LFO1" text:continue-numbering="true">
        <text:list-item>
          <text:p text:style-name="P19">Metodą potwierdzenia salda :</text:p>
        </text:list-item>
      </text:list>
      <text:p text:style-name="P20">-<text:s/>środki pieniężne zgromadzone na rachunkach bankowych ,</text:p>
      <text:p text:style-name="P21">- <text:s/>należności z tytułu dostaw i usług ,</text:p>
      <text:list text:style-name="LFO1" text:continue-numbering="true">
        <text:list-item>
          <text:p text:style-name="P22">Metodą weryfikacji danych <text:s/>:<text:s/></text:p>
        </text:list-item>
      </text:list>
      <text:p text:style-name="P23">- rozrachunki z pracownikami ,</text:p>
      <text:p text:style-name="P24">- należności i zobowiązania z tytułów publiczno-prawnych,</text:p>
      <text:p text:style-name="P25">- należności z zobowiązania wobec osób nie<text:s/>prowadzących ksiąg <text:s text:c="2"/>rachunkowych ,</text:p>
      <text:p text:style-name="P26"><text:s text:c="57"/>§ 2</text:p>
      <text:p text:style-name="P27"/>
      <text:p text:style-name="P28">Do przeprowadzenia inwentaryzacji wyznaczam <text:s/>Anetę Sośnierz , Jolantę Wcisło .</text:p>
      <text:p text:style-name="P29"/>
      <text:p text:style-name="P30"><text:s text:c="57"/>§ 3</text:p>
      <text:p text:style-name="P31">Zatwierdzam harmonogram inwentaryzacji stanowiący załącznik 1 do niniejszego<text:s/></text:p>
      <text:p text:style-name="P32">zarządzenia. <text:s text:c="8"/></text:p>
      <text:p text:style-name="P33"><text:s text:c="57"/>§ 4</text:p>
      <text:p text:style-name="P34">Inwentaryzację należy przeprowadzić <text:s/>na dzień bilansowych w terminach granicznych określonych w haromonogramie<text:s/>inwentaryzacji.</text:p>
      <text:p text:style-name="P35"/>
      <text:p text:style-name="P36"><text:s text:c="59"/>§ 5</text:p>
      <text:p text:style-name="P37">Zarządzenie wchodzi w życie z dniem podpisania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mputer03</meta:initial-creator>
    <dc:creator>Jolanta Wcisło</dc:creator>
    <meta:creation-date>2016-09-14T11:59:00Z</meta:creation-date>
    <dc:date>2024-10-15T06:57:00Z</dc:date>
    <meta:print-date>2024-10-15T06:57:00Z</meta:print-date>
    <meta:template xlink:href="Normal.dotm" xlink:type="simple"/>
    <meta:editing-cycles>33</meta:editing-cycles>
    <meta:editing-duration>PT3660S</meta:editing-duration>
    <meta:document-statistic meta:page-count="1" meta:paragraph-count="3" meta:word-count="263" meta:character-count="1839" meta:row-count="13" meta:non-whitespace-character-count="1579"/>
  </office:meta>
</office:document-meta>
</file>