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6/2016</text:p>
      <text:p text:style-name="P1">Kierownika Dziennego Domu "Senior – Wigor" w Sławkowie</text:p>
      <text:p text:style-name="P1">z dnia 1 marca 2016r</text:p>
      <text:p text:style-name="P1"/>
      <text:p text:style-name="P2">w sprawie dokonania zmian w planie wydatków na 2016r w rozdziale 85295</text:p>
      <text:p text:style-name="P2"/>
      <text:p text:style-name="P3">Na podstawie upoważnienia Burmistrza Miasta Sławkowa Nr SOI.007.11.2016 z dnia 18 stycznia 2016r</text:p>
      <text:p text:style-name="P3"/>
      <text:p text:style-name="P3"/>
      <text:p text:style-name="P4">zarządzam:</text:p>
      <text:p text:style-name="P4"/>
      <text:p text:style-name="P1"><text:span text:style-name="T1">§ 1</text:span></text:p>
      <text:p text:style-name="P3"><text:span text:style-name="T1">Dokonać następujących przeniesień w planie wydatków Dziennego Domu "Senior – Wigor" w Sławkowie w rozdz. 85295 na rok 2016:</text:span></text:p>
      <text:p text:style-name="P3"><text:span text:style-name="T1"><text:tab/>1) </text:span><text:span text:style-name="T2">Zmniejszyć w dziale 852 rozdz. 85295 ogółem o kwotę 200 zł z § 4300</text:span><text:span text:style-name="T1"> – zakup pozostałych usług o kwotę 200 zł</text:span></text:p>
      <text:p text:style-name="P3"><text:span text:style-name="T1"><text:tab/>2) </text:span><text:span text:style-name="T2">Zwiększyć w dziale 852 rozdz. 85295 ogółem o kwotę 200 zł tj. w § 4280 –</text:span><text:span text:style-name="T1"> zakup usług zdrowotnych o kwotę 200 zł.</text:span></text:p>
      <text:p text:style-name="P3"><text:span text:style-name="T1"/></text:p>
      <text:p text:style-name="P1"><text:span text:style-name="T1">§ 2 </text:span></text:p>
      <text:p text:style-name="P3"><text:span text:style-name="T1">Wykonanie zarządzenia powierza się głównemu księgowemu w Dziennym Domu "Senior – Wigor" </text:span></text:p>
      <text:p text:style-name="P3"><text:span text:style-name="T1"/></text:p>
      <text:p text:style-name="P1"><text:span text:style-name="T1">§ 3</text:span></text:p>
      <text:p text:style-name="P3"><text:span text:style-name="T1">Zarządzenie wchodzi w życie z dniem podpis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42S</meta:editing-duration>
    <meta:editing-cycles>3</meta:editing-cycles>
    <meta:generator>OpenOffice/4.1.1$Win32 OpenOffice.org_project/411m6$Build-9775</meta:generator>
    <dc:date>2016-03-30T20:48:34.26</dc:date>
    <meta:document-statistic meta:table-count="0" meta:image-count="0" meta:object-count="0" meta:page-count="1" meta:paragraph-count="14" meta:word-count="133" meta:character-count="767"/>
    <meta:user-defined meta:name="Info 1"/>
    <meta:user-defined meta:name="Info 2"/>
    <meta:user-defined meta:name="Info 3"/>
    <meta:user-defined meta:name="Info 4"/>
  </office:meta>
</office:document-meta>
</file>