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40"/>Zarządzenie Nr<text:s/>6/2020</text:p>
      <text:p text:style-name="P2"><text:s text:c="13"/>Kierownika Dziennego Domu ,, Senior Wigor,, w Sławkowie</text:p>
      <text:p text:style-name="P3"><text:s text:c="41"/>z dnia<text:s/>26.10.2020<text:s/>roku</text:p>
      <text:p text:style-name="P4"/>
      <text:p text:style-name="P5"/>
      <text:p text:style-name="P6">w sprawie <text:s/>przeprowadzenia inwentaryzacji składników majątkowych DDSW</text:p>
      <text:p text:style-name="P7"><text:s text:c="52"/>w Sławkowie</text:p>
      <text:p text:style-name="P8"/>
      <text:p text:style-name="P9"><text:s text:c="5"/>Na podstawie art.26 I 27 ustawy z dnia 29 września 1994 roku o rachunkowości<text:s/></text:p>
      <text:p text:style-name="P10"><text:s/>oraz na podstawie §<text:s/>1 pkt 1 ust. Instrukcji inwentaryzacyjnej DDSW w Sławkowie<text:s/></text:p>
      <text:p text:style-name="P11"/>
      <text:p text:style-name="P12"><text:s text:c="51"/>zarządzam :</text:p>
      <text:p text:style-name="P13"/>
      <text:p text:style-name="P14"><text:s text:c="57"/>§ 1</text:p>
      <text:p text:style-name="P15">Przeprowadzić <text:s/>inwentaryzację roczną aktywów i pasywów <text:s/>DDSW w Sławkowie<text:s/></text:p>
      <text:p text:style-name="P16">na dzień 31.12.2019 roku wg załączonego harmonogramu inwentaryzacji.</text:p>
      <text:p text:style-name="P17"/>
      <text:p text:style-name="P18"><text:s text:c="57"/>§ 2</text:p>
      <text:p text:style-name="P19">Do przeprowadzenia inwentaryzacji wyznaczam<text:s/></text:p>
      <text:list text:style-name="LFO1" text:continue-numbering="true">
        <text:list-item>
          <text:p text:style-name="P20">Przewodniczącą Komisji Inwentaryzacyjnej - Anetę Sośnierz ,</text:p>
        </text:list-item>
        <text:list-item>
          <text:p text:style-name="P21">Członka komisji<text:s/>inwentaryzacyjnej - Jolantę Wcisło .</text:p>
        </text:list-item>
      </text:list>
      <text:p text:style-name="P22"><text:s text:c="57"/></text:p>
      <text:p text:style-name="P23"><text:s text:c="57"/>§ 3</text:p>
      <text:p text:style-name="P24">Inwentaryzację należy przeprowadzić <text:s/>na dzień bilansowych w terminach granicznych określonych w haromonogramie inwentaryzacji.</text:p>
      <text:p text:style-name="P25"/>
      <text:p text:style-name="P26"><text:s text:c="59"/>§ 4</text:p>
      <text:p text:style-name="P27">Zarządzenie wchodzi w życie z dniem podpisania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20-10-12T06:30:00Z</meta:creation-date>
    <dc:date>2020-10-12T06:31:00Z</dc:date>
    <meta:print-date>2019-10-30T10:21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92" meta:character-count="1342" meta:row-count="9" meta:non-whitespace-character-count="1152"/>
  </office:meta>
</office:document-meta>
</file>